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176cm" fo:line-height="100%" fo:text-align="justify" style:justify-single-word="false"/>
    </style:style>
    <style:style style:name="P2" style:family="paragraph" style:parent-style-name="Standard">
      <style:paragraph-properties fo:margin-top="0.049cm" fo:margin-bottom="0.176cm" fo:line-height="100%" fo:text-align="center" style:justify-single-word="false"/>
      <style:text-properties fo:font-size="18pt" fo:font-weight="bold" style:font-size-asian="18pt" style:font-weight-asian="bold" style:font-size-complex="18pt" style:font-weight-complex="bold"/>
    </style:style>
    <style:style style:name="T1" style:family="text">
      <style:text-properties style:font-name="Times New Roman" fo:font-size="12pt" style:font-name-asian="Times New Roman1" style:font-size-asian="12pt" style:language-asian="ru" style:country-asian="RU" style:font-name-complex="Times New Roman1" style:font-size-complex="12pt"/>
    </style:style>
    <style:style style:name="T2" style:family="text">
      <style:text-properties style:font-name="Times New Roman" fo:font-size="15pt" style:font-name-asian="Times New Roman1" style:font-size-asian="15pt" style:language-asian="ru" style:country-asian="RU" style:font-name-complex="Times New Roman1" style:font-size-complex="15pt"/>
    </style:style>
    <style:style style:name="T3" style:family="text">
      <style:text-properties style:font-name="Times New Roman" fo:font-size="15pt" fo:font-weight="bold" style:font-name-asian="Times New Roman1" style:font-size-asian="15pt" style:language-asian="ru" style:country-asian="RU" style:font-weight-asian="bold" style:font-name-complex="Times New Roman1" style:font-size-complex="15pt" style:font-weight-complex="bold"/>
    </style:style>
    <style:style style:name="T4" style:family="text">
      <style:text-properties style:font-name="Times New Roman" style:font-name-asian="Times New Roman1" style:language-asian="ru" style:country-asian="RU"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Что делать, если ваш ребенок не хочет идти в школу</text:span></text:p>
      <text:p text:style-name="P1"><text:span text:style-name="T2"><text:line-break/>Хорошо, если ребёнок ждёт начала учебных занятий. Да, и такое бывает. У меня старшая дочка до шестого класса с нетерпением ждала начала занятий. А что делать, если Ваш ребёнок не хочет идти в школу? И не просто не хочет, а уже готов демонстрировать родителям по утрам симптомы всех известных ему болезней, только бы не идти в школу. Какие есть варианты у родителей?</text:span></text:p>
      <text:p text:style-name="P1"><text:span text:style-name="T2"><text:line-break/>В этой статье хочу поделиться полезной информацией. И дать несколько советов, как мама двух дочек, да ещё и с психологическим образованием:) Советы основаны на личном опыте.</text:span></text:p>
      <text:p text:style-name="P1"><text:span text:style-name="T2"><text:line-break/>Сначала рекомендации для профилактики возможных проблем.<text:line-break/><text:line-break/></text:span><text:span text:style-name="T3">Первая рекомендация.</text:span></text:p>
      <text:p text:style-name="P1"><text:span text:style-name="T2"><text:line-break/>Разрешайте ребёнку не ходить в школу, если он грустный, заболевает, выражает явное нежелание. Никакого давления «Как же ты пропустишь уроки?! Ты отстанешь от одноклассников! Как же ты догонишь?» Мои дочки изначально знали, что возможность пропустить занятия есть. Конечно, спокойно поговорить с ребёнком и выяснить причину нежелания - обязательно. Ведь это может быть непонимание материала, просто ссора с другом, а может и затянувшийся конфликт с учительницей. Постарайтесь разобраться с причиной отказа посещения школы. В труднопонятных случаях обратитесь к психологу.</text:span></text:p>
      <text:p text:style-name="P1"><text:span text:style-name="T2"><text:line-break/>Если ребёнок будет уверен, что вы представляете его интересы, то тогда у него не будет необходимости вызывать болезни или их симптомы для оправданного пропуска уроков.</text:span></text:p>
      <text:p text:style-name="P1"><text:span text:style-name="T2"><text:line-break/><text:line-break/></text:span><text:span text:style-name="T3">Вторая рекомендация.</text:span></text:p>
      <text:p text:style-name="P1"><text:span text:style-name="T2"><text:line-break/>В некоторых школах уже ввели каникулы каждую пятую неделю. Возьмите себе на заметку. Пропущенные три-пять дней двоечником Вашего сына или дочку не сделают. Не преувеличивайте. Примите такое решение и объясните его ребёнку. Лучше, если ребёнок будет заранее знать о таких разрешенных каникулах. Его организм будет рассчитывать </text:span><text:soft-page-break/><text:span text:style-name="T2">свои силы. Особенно это важно во второй, третьей четверти: когда световой день короткий. И когда усталость накапливается быстрее, чем в другое время года.</text:span></text:p>
      <text:p text:style-name="P1"><text:span text:style-name="T2"><text:line-break/><text:line-break/></text:span><text:span text:style-name="T3">Третья рекомендация.</text:span></text:p>
      <text:p text:style-name="P1"><text:span text:style-name="T2"><text:line-break/>Можно взять в детской поликлинике справку о щадящем режиме. Такая справка даёт право официально пропускать один учебный день в неделю. Справка может содержать любой диагноз. Тут можно просто договориться с врачом. Например, я своей младшей дочке брала такую справку с конца второго класса с диагнозом «нарушение осанки».</text:span></text:p>
      <text:p text:style-name="P1"><text:span text:style-name="T2"><text:line-break/><text:line-break/>Отдаете учителю, объясняете ей смысл этой справки, выбираете день, когда ребёнка не будет в школе. Слова говорите правильные: «В этот день ребёнок занимается дома, посещает врача, делает какие-то специальные процедуры (гимнастика, массаж и т.д.)» И ребёнок будет знать, что в этот день он не просто «ничегонеделает», а учится дома, учится учиться. <text:line-break/><text:line-break/>Это были советы по профилактике различных болезней ребёнка, в основе которых может лежать стресс от посещения школы. Теперь предположим, что ваш ребенок категорически отказывается идти в школу. Что делать в этом случае?</text:span></text:p>
      <text:p text:style-name="P1"><text:span text:style-name="T2"><text:line-break/><text:line-break/>Вы можете перевести его на семейное обучение . То есть учить ребёнка дома самостоятельно. Как это организовать? Вы пишите в своей школе заявление на имя директора. Причин отказать вам – нет. А есть документы, регламентирующие все моменты семейного обучения.</text:span></text:p>
      <text:p text:style-name="P1"><text:span text:style-name="T2"><text:line-break/><text:line-break/>Приказ Министерства образования Российской Федерации от 27 июня 1994 года №225.</text:span><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6S</meta:editing-duration>
    <meta:editing-cycles>3</meta:editing-cycles>
    <meta:generator>OpenOffice/4.0.0$Win32 OpenOffice.org_project/400m3$Build-9702</meta:generator>
    <dc:date>2013-11-16T10:05:09.30</dc:date>
    <meta:document-statistic meta:table-count="0" meta:image-count="0" meta:object-count="0" meta:page-count="2" meta:paragraph-count="13" meta:word-count="462" meta:character-count="3166"/>
    <meta:user-defined meta:name="Info 1"/>
    <meta:user-defined meta:name="Info 2"/>
    <meta:user-defined meta:name="Info 3"/>
    <meta:user-defined meta:name="Info 4"/>
  </office:meta>
</office:document-meta>
</file>