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left"/>
    </style:style>
  </office:automatic-styles>
  <office:body>
    <office:text>
      <text:p text:style-name="P1"><text:span text:style-name="T1">Домашнее задание 2 классы с 1 по 12 апреля</text:span></text:p>
      <text:p text:style-name="P2"><text:span text:style-name="T2"/></text:p>
      <text:p text:style-name="P2"><text:span text:style-name="T3">Литературное чтение<text:s/></text:span><text:span text:style-name="T4">–</text:span><text:span text:style-name="T5"><text:s/></text:span><text:span text:style-name="T6">стр.115, наизусть; стр.116-118, выразительное чтение; стр.119, наизусть; стр.120-122, выразительное чтение; стр.123, проект</text:span></text:p>
      <text:p text:style-name="P2"><text:span text:style-name="T7"/></text:p>
      <text:p text:style-name="P2"><text:span text:style-name="T8">Технология-<text:s/></text:span><text:span text:style-name="T9">стр.112-113 (учебник), поделка<text:s/></text:span><text:span text:style-name="T10">«</text:span><text:span text:style-name="T11">Одуванчик</text:span><text:span text:style-name="T12">»</text:span></text:p>
      <text:p text:style-name="P2"><text:span text:style-name="T13"/></text:p>
      <text:p text:style-name="P2"><text:span text:style-name="T14">Физическая культура</text:span><text:span text:style-name="T15"><text:s/></text:span><text:span text:style-name="T16">–</text:span><text:span text:style-name="T17"><text:s/></text:span><text:span text:style-name="T18">рисунок по любому виду спорта, составить кроссворд<text:s/></text:span><text:span text:style-name="T19">«</text:span><text:span text:style-name="T20">Подвижные игры</text:span><text:span text:style-name="T21">»</text:span></text:p>
      <text:p text:style-name="P2"><text:span text:style-name="T22"/></text:p>
      <text:p text:style-name="P2"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