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text-align="start" style:justify-single-word="false"/>
      <style:text-properties fo:color="#006600" fo:font-style="italic" style:text-underline-style="solid" style:text-underline-width="auto" style:text-underline-color="font-color" style:font-style-asian="italic" style:font-style-complex="italic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eading_20_1">
      <style:paragraph-properties fo:text-align="center" style:justify-single-word="false"/>
      <style:text-properties fo:color="#006600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ак избежать конфликтов со школой?</text:h>
      <text:p text:style-name="P2"/>
      <text:p text:style-name="P1">•До начала диалога со школой спросите себя: что в этой ситуации зависит лично от меня? Каков может быть мой вклад в решение той или иной проблемы?</text:p>
      <text:p text:style-name="P1">•Не требуйте от школы больше, чем она может вам дать. Школа – это часть жизни ребенка. У первоклассников – большая, у выпускников – меньшая... Позаботьтесь о том, чтобы ваш ребенок жил интересной жизнью и вне школы, тогда возможные школьные неуспехи не будут столь разрушительны для его личности.</text:p>
      <text:p text:style-name="P1">•Учителя – как и все люди – разные. Не обобщайте и не переносите свое недовольство на весь коллектив школы. Наверняка среди педагогов есть те, с кем вы вполне найдете общий язык.</text:p>
      <text:p text:style-name="P1">•При возникновении неприятной ситуации, связанной с вашим ребенком, помните, пожалуйста, что вы самый главный человек, от которого ваш ребенок ждет поддержки при общем “разборе полетов”. Ваша задача здесь - прояснить ситуацию. А вот все “меры” лучше принимать дома, после тщательного совместного обсуждения с сыном или дочерью.</text:p>
      <text:p text:style-name="P1">•Приходя в школу, обязательно просите вести диалог на основании конкретных фактов, а не личных впечатлений учителей. Постарайтесь собрать разнообразную информацию о жизни ребенка и анализируйте ее сами.</text:p>
      <text:p text:style-name="P1">•Попробуйте также понять не только особенности поведения вашего ребенка в классе (школе), но и общую атмосферу учебного заведения. Любые поступки детей обязательно связаны с социальным контекстом, в котором он развивается. Не торопитесь делать поспешные выводы, не поняв причины его поведения.</text:p>
      <text:p text:style-name="P1">•Не принимайте учительскую правоту априори. Естественно, не нужно обсуждать с ребенком только негативные качества (поступки) учителей, попробуйте в каждом явлении находить ту крупицу полезного, которая обязательно присутствует в нем. Учите этому ребенка.</text:p>
      <text:p text:style-name="P1">•Старайтесь регулярно приходить на родительские собрания. По возможности просите классного руководителя сообщить повестку собрания и его продолжительность.</text:p>
      <text:p text:style-name="P1">•На самом собрании поднимайте вопросы общего характера, важные для всех. Все проблемы, связанные с вашим ребенком, целесообразнее обсудить в индивидуальной беседе с учителем. Однако лучше для такой беседы выбрать специальное время, так как после <text:soft-page-break/>собрания полноценного разговора может не получиться, какие-то нюансы останутся невыясненными.</text:p>
      <text:p text:style-name="P1">•Подумайте, чем вы могли бы помочь школе или конкретному учителю? Не всегда эта помощь должна выражаться в материальной поддержке. Возможно, вы располагаете важной информацией, может быть, у вас есть возможность трудоустроить школьников на лето. Вероятно, вы могли бы дать консультации по вопросам, связанным с вашей профессиональной деятельностью, а может быть, вы в состоянии помочь школе в тиражировании учебных материалов, обеспечении компьютерными программами?</text:p>
      <text:p text:style-name="P1">•Ваше участие в жизни школы обязательно окажет благоприятное влияние не только на ребенка, но и на ту образовательную среду, в которой он находится.</text:p>
      <text:p text:style-name="P1">•И последнее. Для того чтобы научить ребенка необходимым социальным навыкам, родители должны не только рассказывать о них взрослеющему человеку, но и демонстрировать их на практике.</text:p>
      <text:p text:style-name="P1"><text:tab/>Подумайте, пожалуйста, какими видятся ребенку ваши деловые и личностные отношения с учителями? Согласились бы вы, чтобы он строил взаимодействие с другими людьми, воспользовавшись именно вашей моделью? Если да – то вас можно только поздравить. Если нет – у вас еще есть время, чтобы что-то измени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9S</meta:editing-duration>
    <meta:editing-cycles>3</meta:editing-cycles>
    <meta:generator>OpenOffice/4.0.0$Win32 OpenOffice.org_project/400m3$Build-9702</meta:generator>
    <dc:date>2015-09-08T07:24:34.73</dc:date>
    <meta:document-statistic meta:table-count="0" meta:image-count="0" meta:object-count="0" meta:page-count="2" meta:paragraph-count="14" meta:word-count="482" meta:character-count="3318"/>
    <meta:user-defined meta:name="Info 1"/>
    <meta:user-defined meta:name="Info 2"/>
    <meta:user-defined meta:name="Info 3"/>
    <meta:user-defined meta:name="Info 4"/>
  </office:meta>
</office:document-meta>
</file>