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" style:family="paragraph" style:parent-style-name="Text_20_body">
      <style:paragraph-properties fo:margin-top="0cm" fo:margin-bottom="0cm" fo:line-height="150%" fo:text-align="justify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line-height="150%" fo:text-align="start" style:justify-single-word="false"/>
      <style:text-properties fo:font-size="13pt" style:font-size-asian="13pt" style:font-size-complex="13pt"/>
    </style:style>
    <style:style style:name="P4" style:family="paragraph" style:parent-style-name="Heading_20_2">
      <style:text-properties fo:color="#009900"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line-height="150%" fo:text-align="justify" style:justify-single-word="false"/>
      <style:text-properties fo:font-size="13pt" style:font-size-asian="13pt" style:font-size-complex="13pt"/>
    </style:style>
    <style:style style:name="P7" style:family="paragraph" style:parent-style-name="Heading_20_4">
      <style:paragraph-properties fo:line-height="150%" fo:text-align="justify" style:justify-single-word="false"/>
      <style:text-properties fo:color="#009900"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Конфликты в классе: как избежать и устранить?</text:h>
      <text:h text:style-name="P7" text:outline-level="4">​Советы психолога.</text:h>
      <text:p text:style-name="P6"><text:tab/>Конфликты между подростками - обычное явление. Они ссорятся, обижаются друг на друга, выясняют отношения. Как разрешить разногласия? Как правильно выбрать момент и слова, чтобы сгладить напряжение внутри коллектива и помочь детям понять друг друга? «Академия Always» предлагает обсудить эту важную тему. </text:p>
      <text:p text:style-name="P3">Отчего возникают конфликты между одноклассниками? Причин может быть несколько:</text:p>
      <text:p text:style-name="P3"><text:line-break/>    борьба за авторитет,<text:line-break/>    соперничество,<text:line-break/>    обман, сплетни,<text:line-break/>    оскорбления,<text:line-break/>    обиды,<text:line-break/>    враждебность к любимым ученикам учителя,<text:line-break/>    личная неприязнь к человеку,<text:line-break/>    симпатия без взаимности,<text:line-break/>    борьба за девочку (мальчика).</text:p>
      <text:p text:style-name="P2"><text:line-break/><text:tab/>Таких причин десятки и даже сотни. Необходимо еще в самом начале конфликта правильно определить причины противостояния, чтобы найти нужное конструктивное решение.<text:line-break/><text:tab/>Важно также понимать, что не все детские конфликты нуждаются в участии взрослых. Часть из них ребята вполне способны разрешить сами. Учителю в подобных случаях лучше не вмешиваться в ход событий и не оказывать давления, а занять наблюдательную позицию, лишь иногда выступая в роли советчика. Опыт самостоятельного решения конфликтов поможет подросткам в формировании социальных навыков, необходимых им во взрослой жизни.</text:p>
      <text:p text:style-name="P2">Если все же конфликт достиг стадии, когда вмешательство учителя необходимо, важно сделать это тактично и аккуратно, чтобы не задеть детскую гордость и не вызвать агрессию. Необходимо терпеливо и очень внимательно выслушать обе стороны, попутно задавая вопросы-подсказки, которые дадут возможность участникам конфликта <text:soft-page-break/>задуматься и более взвешенно проанализировать ситуацию. <text:line-break/>Для разрешения любых школьных конфликтов существует  единый алгоритм:</text:p>
      <text:p text:style-name="P3"><text:line-break/>1) Необходимо сохранить спокойную обстановку. Она позволит не дойти до уровня оскорблений и обид.<text:line-break/>2) Постарайтесь оценить ситуацию как можно более объективно.<text:line-break/>3) Необходимо создать условия, в которых конфликтующие стороны смогли бы вести открытый и конструктивный диалог. <text:line-break/>4) Нужно помочь ученикам  прийти к единому итогу и выявить общую цель.<text:line-break/>5) Нужно подвести итоги и сделать выводы, которые помогут детям в дальнейшем лучше взаимодействовать.</text:p>
      <text:p text:style-name="P2"><text:line-break/><text:tab/>В разрешении любого конфликта очень важен открытый диалог между его участниками. Дайте возможность ребятам спокойно и без истерик изложить друг другу свой взгляд на ситуацию, проговорив самые важные для них моменты. Умение слушать - важный навык, который в дальнейшем очень поможет детям в решении сложных взрослых проблем. Выслушав друг друга, ребята смогут гораздо быстрее прийти к общему знаменателю и найти решение, которое устроит обе стороны.<text:line-break/>После того как конфликт будет полностью исчерпан, необходимо побеседовать с каждой из сторон. Не требуйте публичных извинений, это может уязвить гордость ребенка. Важно, чтобы подросток доверял взрослому, поэтому для создания доброжелательной атмосферы рекомендуется называть ребенка по имени и позиционировать его как равного себе. Нужно объяснить, что конфликт не повод для переживаний, это определенный жизненный опыт, которого будет еще много. И что куда лучше решать все ссоры мирно, без взаимных упреков и оскорблений, а также делать выводы и работать над ошибками.</text:p>
      <text:p text:style-name="P2"><text:tab/>Часто подросток проявляет агрессию в том случае, если у него недостаток общения и увлечений. Учитель может попробовать исправить ситуацию, побеседовав с родителями ученика насчет времяпрепровождения их ребенка. Можно предоставить информацию о кружках или секциях, об общественной работе, которая проводится в школе, и посоветовать привлечь ребенка к подобной деятельности. С новым занятием он получит большое количество положительных эмоций и новых знакомств, у него не останется времени на ссоры и сплетни.</text:p>
      <text:p text:style-name="P2"><text:tab/>Также для всех учеников будут полезны внеклассные мероприятия, в которых они <text:soft-page-break/>смогут более неформально общаться.  Ими могут быть совместный просмотр и обсуждение кинофильмов, тренинги на сплочение, отдых на природе и т. п.<text:line-break/>Конфликты всегда будут присутствовать между учениками, и решать их (и учить решать) тоже необходимо всегда. Ведь доверительные отношения поддерживают мирную атмосферу в классе, а деструктивные влекут за собой обиды и раздражение. Остановиться и подумать в тот момент, когда нахлынули негативные эмоции, - вот что самое важное в разрешении конфликтных ситуаций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1S</meta:editing-duration>
    <meta:editing-cycles>3</meta:editing-cycles>
    <meta:generator>OpenOffice/4.0.0$Win32 OpenOffice.org_project/400m3$Build-9702</meta:generator>
    <dc:date>2015-09-08T07:01:49.29</dc:date>
    <meta:document-statistic meta:table-count="0" meta:image-count="0" meta:object-count="0" meta:page-count="3" meta:paragraph-count="11" meta:word-count="578" meta:character-count="4270"/>
    <meta:user-defined meta:name="Info 1"/>
    <meta:user-defined meta:name="Info 2"/>
    <meta:user-defined meta:name="Info 3"/>
    <meta:user-defined meta:name="Info 4"/>
  </office:meta>
</office:document-meta>
</file>