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fo:text-align="justify" style:justify-single-word="false"/>
    </style:style>
    <style:style style:name="P2" style:family="paragraph" style:parent-style-name="Standard">
      <style:paragraph-properties fo:margin-top="0.049cm" fo:margin-bottom="0.176cm" fo:line-height="100%" fo:text-align="center" style:justify-single-word="false"/>
    </style:style>
    <style:style style:name="P3" style:family="paragraph" style:parent-style-name="Standard">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paragraph-properties fo:margin-top="0.049cm" fo:margin-bottom="0.176cm" fo:line-height="100%" fo:text-align="justify" style:justify-single-word="false"/>
      <style:text-properties style:font-name="Times New Roman" fo:font-size="15pt" style:font-name-asian="Times New Roman1" style:font-size-asian="15pt" style:language-asian="ru" style:country-asian="RU" style:font-name-complex="Times New Roman1" style:font-size-complex="15pt"/>
    </style:style>
    <style:style style:name="P5" style:family="paragraph" style:parent-style-name="Standard" style:list-style-name="L1">
      <style:paragraph-properties fo:margin-top="0.049cm" fo:margin-bottom="0.423cm" fo:line-height="100%" fo:text-align="justify" style:justify-single-word="false"/>
      <style:text-properties style:font-name="Times New Roman" fo:font-size="15pt" style:font-name-asian="Times New Roman1" style:font-size-asian="15pt" style:language-asian="ru" style:country-asian="RU" style:font-name-complex="Times New Roman1" style:font-size-complex="15pt"/>
    </style:style>
    <style:style style:name="T1" style:family="text">
      <style:text-properties style:font-name="Times New Roman" fo:font-size="15pt" style:font-name-asian="Times New Roman1" style:font-size-asian="15pt" style:language-asian="ru" style:country-asian="RU" style:font-name-complex="Times New Roman1" style:font-size-complex="15pt"/>
    </style:style>
    <style:style style:name="T2" style:family="text">
      <style:text-properties style:font-name="Times New Roman" fo:font-size="15pt" fo:language="ru" fo:country="RU" style:font-name-asian="Times New Roman1" style:font-size-asian="15pt" style:language-asian="ru" style:country-asian="RU" style:font-name-complex="Times New Roman1" style:font-size-complex="15pt"/>
    </style:style>
    <style:style style:name="T3" style:family="text">
      <style:text-properties style:font-name="Times New Roman" fo:font-size="15pt" fo:font-weight="bold" style:font-name-asian="Times New Roman1" style:font-size-asian="15pt" style:language-asian="ru" style:country-asian="RU" style:font-weight-asian="bold" style:font-name-complex="Times New Roman1" style:font-size-complex="15pt" style:font-weight-complex="bold"/>
    </style:style>
    <style:style style:name="T4" style:family="text">
      <style:text-properties fo:color="#000000" style:font-name="Times New Roman" fo:font-size="18pt" style:text-underline-style="none" fo:font-weight="bold" style:font-name-asian="Times New Roman1" style:font-size-asian="18pt" style:language-asian="ru" style:country-asian="RU" style:font-weight-asian="bold" style:font-name-complex="Times New Roman1" style:font-size-complex="18pt" style:font-weight-complex="bold"/>
    </style:style>
    <style:style style:name="T5" style:family="text">
      <style:text-properties fo:color="#000000" style:font-name="Times New Roman" fo:font-size="18pt" fo:language="ru" fo:country="RU" style:text-underline-style="none" fo:font-weight="bold" style:font-name-asian="Times New Roman1" style:font-size-asian="18pt" style:language-asian="ru" style:country-asian="RU" style:font-weight-asian="bold" style:font-name-complex="Times New Roman1" style:font-size-complex="18pt"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a xlink:type="simple" xlink:href="http://zhakulina20090612.blogspot.com/2009/11/blog-post_04.html"><text:span text:style-name="T5"><text:s/>Обзывания в классе</text:span></text:a></text:p>
      <text:p text:style-name="P1"><text:span text:style-name="T1"><text:line-break/><text:tab/></text:span><text:span text:style-name="T2">Наверное</text:span><text:span text:style-name="T1"> в каждом классе наиболее частой причиной обид и драк среди младших школьников является обзывание. Причем обзывают и оскорбляют не только самого ребенка-жертву, злорадно комментируют его рисунки, принадлежащие ему вещи, оскорбляют его близких (обсуждают его родных, дают им обидные прозвища). Последнее, пожалуй, ранит ребенка больнее, чем собственное прозвище. Основные причины обзывания детьми друг друга:</text:span></text:p>
      <text:p text:style-name="P1"><text:span text:style-name="T1"><text:tab/></text:span><text:span text:style-name="T3">1.</text:span><text:span text:style-name="T1"> Агрессия (сознательное желание оскорбить, досадить, разозлить <text:tab/>сверстника).<text:line-break/><text:tab/></text:span><text:span text:style-name="T3">2.</text:span><text:span text:style-name="T1"> Желание привлечь внимание (того, кого дразнишь или <text:tab/>окружающих):<text:line-break/><text:tab/>- игра (дразнящий воспринимает обзывания как забавную игру, <text:tab/>привлекая к себе внимание сверстника, не собираясь его оскорблять);<text:line-break/><text:tab/>- провокация (дразнящий сознает, что оскорбляет сверстника, но <text:tab/>стремится таким образом спровоцировать его на активные действия, <text:tab/>например, заставить его погоняться за собой, побороться, принять <text:tab/>вызов);<text:line-break/><text:tab/>- шутка (не столько хочет обидеть товарища, сколько стремится <text:tab/>повеселить окружающих);</text:span></text:p>
      <text:p text:style-name="P4"><text:tab/>- самоутверждение (дразнящий сознательно оскорбляет сверстника, <text:tab/>чтобы унизить его и выделиться в глазах окружающих, "поставить <text:tab/>его на место", утвердить лидерскую позицию).</text:p>
      <text:list xml:id="list3457394236549619352" text:style-name="L1">
        <text:list-item>
          <text:p text:style-name="P5">Месть (обиженный или униженный ребенок начинает дразнить обидчика,особенно если не может ответить физически; так же поступает от зависти).</text:p>
        </text:list-item>
        <text:list-item>
          <text:p text:style-name="P5">Бывает и так, что ребенок обзывается непреднамеренно, не со зла - дразнящий не понимает, что другому обидно, он привык отмечать особенности окружающих, выявлять их характерные черты, например, сравнивая с животными. Возможно, дома у него принято награждать друг друга прозвищами, и это никого не обижает.<text:line-break/><text:line-break/>Избежать появления дразнилок в детском коллективе почти невозможно, но бороться с ними необходимо. Педагоги и родители не должны оставлять без внимания ситуации обзывания детьми друг друга. Задача педагога - пресечь появление и использование обидных прозвищ в класс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5M48S</meta:editing-duration>
    <meta:editing-cycles>4</meta:editing-cycles>
    <meta:generator>OpenOffice/4.0.0$Win32 OpenOffice.org_project/400m3$Build-9702</meta:generator>
    <dc:date>2013-11-16T09:53:33.24</dc:date>
    <meta:document-statistic meta:table-count="0" meta:image-count="0" meta:object-count="0" meta:page-count="1" meta:paragraph-count="6" meta:word-count="249" meta:character-count="1896"/>
    <meta:user-defined meta:name="Info 1"/>
    <meta:user-defined meta:name="Info 2"/>
    <meta:user-defined meta:name="Info 3"/>
    <meta:user-defined meta:name="Info 4"/>
  </office:meta>
</office:document-meta>
</file>