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9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WWNum10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 style:list-style-name="WWNum11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WWNum12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WWNum13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WWNum14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WWNum15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WWNum16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WWNum17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 style:list-style-name="WWNum18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 style:list-style-name="WWNum19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2" style:family="paragraph" style:parent-style-name="Standard" style:list-style-name="WWNum20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3" style:family="paragraph" style:parent-style-name="Standard" style:list-style-name="WWNum22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4" style:family="paragraph" style:parent-style-name="Standard" style:list-style-name="WWNum23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5" style:family="paragraph" style:parent-style-name="Standard" style:list-style-name="WWNum24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6" style:family="paragraph" style:parent-style-name="Standard" style:list-style-name="WWNum25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7" style:family="paragraph" style:parent-style-name="Standard" style:list-style-name="WWNum26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8" style:family="paragraph" style:parent-style-name="Standard" style:list-style-name="WWNum27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19" style:family="paragraph" style:parent-style-name="Standard" style:list-style-name="WWNum28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0" style:family="paragraph" style:parent-style-name="Standard" style:list-style-name="WWNum29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1" style:family="paragraph" style:parent-style-name="Standard" style:list-style-name="WWNum30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2" style:family="paragraph" style:parent-style-name="Standard" style:list-style-name="WWNum31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3" style:family="paragraph" style:parent-style-name="Standard" style:list-style-name="WWNum32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4" style:family="paragraph" style:parent-style-name="Standard" style:list-style-name="WWNum33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5" style:family="paragraph" style:parent-style-name="Standard" style:list-style-name="WWNum34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6" style:family="paragraph" style:parent-style-name="Standard" style:list-style-name="WWNum35">
      <style:paragraph-properties fo:margin-top="0.049cm" fo:margin-bottom="0.176cm" fo:line-height="100%" fo:text-align="justify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margin-top="0.049cm" fo:margin-bottom="0.176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«Ребенок родителю!»</text:span></text:p>
      <text:list xml:id="list2708440214316061276" text:style-name="WWNum9">
        <text:list-item>
          <text:p text:style-name="P1"><text:span text:style-name="T2">Не балуйте меня, Вы меня этим портите. Я очень хорошо знаю, что не обязательно предоставлять мне все, что я запрашиваю. Я просто испытываю Вас.</text:span></text:p>
        </text:list-item>
      </text:list>
      <text:list xml:id="list8240253311108822513" text:style-name="WWNum10">
        <text:list-item>
          <text:p text:style-name="P2"><text:span text:style-name="T2">Не бойтесь быть твердыми со мной. Я предпочитаю именно такой подход. Это позволяет мне определить свое место. </text:span></text:p>
        </text:list-item>
      </text:list>
      <text:list xml:id="list1848615324295354961" text:style-name="WWNum11">
        <text:list-item>
          <text:p text:style-name="P3"><text:span text:style-name="T2">Не полагайтесь на силу в отношениях со мной. Это приучит меня к тому, что считаться нужно только с силой. Я откликнусь с большей готовностью на ваши инициативы. </text:span></text:p>
        </text:list-item>
      </text:list>
      <text:list xml:id="list8115886162199340913" text:style-name="WWNum12">
        <text:list-item>
          <text:p text:style-name="P4"><text:span text:style-name="T2">Не будьте непоследовательными. Это сбивает меня с толку и заставляет упорнее пытаться во всех случаях оставить последнее слово за собой.</text:span></text:p>
        </text:list-item>
      </text:list>
      <text:list xml:id="list578103756709430427" text:style-name="WWNum13">
        <text:list-item>
          <text:p text:style-name="P5"><text:span text:style-name="T2">Не давайте обещаний, которые вы не можете выполнить, это поколеблет мою веру в вас. </text:span></text:p>
        </text:list-item>
      </text:list>
      <text:list xml:id="list2280106922094953718" text:style-name="WWNum14">
        <text:list-item>
          <text:p text:style-name="P6"><text:span text:style-name="T2">Не поддавайтесь на мои провокации, когда я говорю или делаю что-то только затем, чтобы просто расстроить вас. А то затем я пытаюсь достичь еще больших «побед».</text:span></text:p>
        </text:list-item>
      </text:list>
      <text:list xml:id="list9144391516414289341" text:style-name="WWNum15">
        <text:list-item>
          <text:p text:style-name="P7"><text:span text:style-name="T2">Не расстраивайтесь слишком сильно, когда я говорю: «Я ненавижу вас». Я не имею это в виду. Я просто хочу, чтобы вы пожалели о том, что сделали мне.</text:span></text:p>
        </text:list-item>
      </text:list>
      <text:list xml:id="list3226176459262177753" text:style-name="WWNum16">
        <text:list-item>
          <text:p text:style-name="P8"><text:span text:style-name="T2">Не заставляйте меня чувствовать себя младше, чем я есть на самом деле. Я отыграюсь на вас за это, став «плаксой» и «нытиком». </text:span></text:p>
        </text:list-item>
      </text:list>
      <text:list xml:id="list4305572903387138220" text:style-name="WWNum17">
        <text:list-item>
          <text:p text:style-name="P9"><text:span text:style-name="T2">Не делайте для меня и за меня того, что я в состоянии сделать для себя сам. Я могу продолжать использовать вас в качестве прислуги. </text:span></text:p>
        </text:list-item>
      </text:list>
      <text:list xml:id="list2147156633922036945" text:style-name="WWNum18">
        <text:list-item>
          <text:p text:style-name="P10"><text:span text:style-name="T2">Не позволяйте моим «дурным привычкам» привлекать ко мне чрезмерную долю вашего внимания. Это только вдохновляет меня на продолжение их. </text:span></text:p>
        </text:list-item>
      </text:list>
      <text:list xml:id="list7229576047133863443" text:style-name="WWNum19">
        <text:list-item>
          <text:p text:style-name="P11"><text:span text:style-name="T2">Не поправляйте меня в присутствии посторонних людей. Я обращу гораздо больше внимания на ваше замечание, если вы скажете мне все спокойно с глазу на глаз. </text:span></text:p>
        </text:list-item>
      </text:list>
      <text:list xml:id="list5450263100685177469" text:style-name="WWNum20">
        <text:list-item>
          <text:p text:style-name="P12"><text:span text:style-name="T2">Не пытайтесь обсуждать мое поведение в самый разгар конфликта. По некоторым объективным причинам мой слух притупляется в это время, а мое желание сотрудничать с вами становится намного хуже. Будет нормально, если вы предпримете определенные шаги, но давайте поговорим об этом несколько позднее.</text:span></text:p>
        </text:list-item>
        <text:list-item>
          <text:p text:style-name="P12"><text:span text:style-name="T2"><text:s/>Не пытайтесь читать мне наставления и нотации. Вы будете </text:span><text:soft-page-break/><text:span text:style-name="T2">удивлены, узнав, как великолепно я знаю, что такое хорошо и что такое плохо. </text:span></text:p>
        </text:list-item>
      </text:list>
      <text:list xml:id="list4700239195391212081" text:style-name="WWNum22">
        <text:list-item>
          <text:p text:style-name="P13"><text:span text:style-name="T2">Не заставляйте меня чувствовать, что мои проступки – смертный грех. Я должен научиться делать ошибки, не ощущая, что я ни на что не годен. </text:span></text:p>
        </text:list-item>
      </text:list>
      <text:list xml:id="list1665837422772300876" text:style-name="WWNum23">
        <text:list-item>
          <text:p text:style-name="P14"><text:span text:style-name="T2">Не придирайтесь ко мне и не ворчите на меня. Если вы будете это делать, я буду вынужден защищаться, притворяясь глухим. </text:span></text:p>
        </text:list-item>
      </text:list>
      <text:list xml:id="list4581618144869982495" text:style-name="WWNum24">
        <text:list-item>
          <text:p text:style-name="P15"><text:span text:style-name="T2">Не требуйте от меня объяснений, зачем я это сделал. Я иногда и сам знаю, почему поступаю так, а не иначе. </text:span></text:p>
        </text:list-item>
      </text:list>
      <text:list xml:id="list6014835344978001104" text:style-name="WWNum25">
        <text:list-item>
          <text:p text:style-name="P16"><text:span text:style-name="T2">Не подвергайте слишком большому испытанию мою честность. Будучи запуган, я легко превращаюсь в лжеца. </text:span></text:p>
        </text:list-item>
      </text:list>
      <text:list xml:id="list8894861406495323795" text:style-name="WWNum26">
        <text:list-item>
          <text:p text:style-name="P17"><text:span text:style-name="T2">Не забывайте, что я люблю экспериментировать. Так я познаю мир, поэтому, пожалуйста, смиритесь с этим. </text:span></text:p>
        </text:list-item>
      </text:list>
      <text:list xml:id="list269741066901395751" text:style-name="WWNum27">
        <text:list-item>
          <text:p text:style-name="P18"><text:span text:style-name="T2">Не защищайте меня от последствий собственных ошибок. Я учусь на собственном опыте. </text:span></text:p>
        </text:list-item>
      </text:list>
      <text:list xml:id="list7161379679469440568" text:style-name="WWNum28">
        <text:list-item>
          <text:p text:style-name="P19"><text:span text:style-name="T2">Не обращайте слишком много внимания на мои маленькие хвори. Я могу научиться получать удовольствие от плохого самочувствия, если это привлекает ко мне слишком большое внимание. </text:span></text:p>
        </text:list-item>
      </text:list>
      <text:list xml:id="list4498522844564889068" text:style-name="WWNum29">
        <text:list-item>
          <text:p text:style-name="P20"><text:span text:style-name="T2">Не пытайтесь от меня отделаться, когда я задаю откровенные вопросы. Если вы не будете на них отвечать, вы увидите, что я перестану задавать вам вопросы вообще и стану искать информацию где-то на стороне. </text:span></text:p>
        </text:list-item>
      </text:list>
      <text:list xml:id="list1381200417777654779" text:style-name="WWNum30">
        <text:list-item>
          <text:p text:style-name="P21"><text:span text:style-name="T2">Не отвечайте на глупые и бессмысленные вопросы. Если вы будете это делать, то вы вскоре обнаружите, что я просто хочу, чтобы вы постоянно мной занимались. </text:span></text:p>
        </text:list-item>
      </text:list>
      <text:list xml:id="list9144566603876496813" text:style-name="WWNum31">
        <text:list-item>
          <text:p text:style-name="P22"><text:span text:style-name="T2">Никогда даже не намекайте, что вы совершенны и непогрешимы. Это даст мне ощущение тщетности попыток сравняться с вами. </text:span></text:p>
        </text:list-item>
      </text:list>
      <text:list xml:id="list2103963488608917830" text:style-name="WWNum32">
        <text:list-item>
          <text:p text:style-name="P23"><text:span text:style-name="T2">Не беспокойтесь, что мы проводим вместе слишком мало времени. Значение имеет то, как мы его проводим. </text:span></text:p>
        </text:list-item>
      </text:list>
      <text:list xml:id="list839632097701891349" text:style-name="WWNum33">
        <text:list-item>
          <text:p text:style-name="P24"><text:span text:style-name="T2">Пусть мои страхи и опасения не вызывают у вас беспокойства. Иначе я буду бояться еще больше. Покажите мне, что такое мужество. </text:span></text:p>
        </text:list-item>
      </text:list>
      <text:list xml:id="list2648752825053694364" text:style-name="WWNum34">
        <text:list-item>
          <text:p text:style-name="P25"><text:span text:style-name="T2">Не забывайте, что я не могу успешно развиваться без понимания и ободрения, но похвала, когда она честно заслужена, иногда все же забывается. А нагоняй, кажется, никогда. <text:line-break/></text:span><text:soft-page-break/><text:span text:style-name="T2">Относитесь ко мне так же, как вы относитесь к своим друзьям. Тогда я тоже стану вашим другом. Запомните, что я учусь, больше подражая примерам, а не подвергаясь критике.</text:span></text:p>
        </text:list-item>
      </text:list>
      <text:list xml:id="list8691300911765670613" text:style-name="WWNum35">
        <text:list-item>
          <text:p text:style-name="P26"><text:span text:style-name="T2">И, кроме того, я вас так сильно люблю, пожалуйста, ответьте мне любовью же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5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3</meta:editing-cycles>
    <meta:generator>OpenOffice/4.0.0$Win32 OpenOffice.org_project/400m3$Build-9702</meta:generator>
    <dc:date>2013-11-16T09:25:55.47</dc:date>
    <meta:document-statistic meta:table-count="0" meta:image-count="0" meta:object-count="0" meta:page-count="3" meta:paragraph-count="28" meta:word-count="648" meta:character-count="3961"/>
    <meta:user-defined meta:name="Info 1"/>
    <meta:user-defined meta:name="Info 2"/>
    <meta:user-defined meta:name="Info 3"/>
    <meta:user-defined meta:name="Info 4"/>
  </office:meta>
</office:document-meta>
</file>