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margin-top="0.049cm" fo:margin-bottom="0.176cm" fo:line-height="100%"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«Советы родителям на каждый день»</text:span></text:p>
      <text:p text:style-name="P3"><text:span text:style-name="T2">1 совет</text:span></text:p>
      <text:p text:style-name="P2"><text:span text:style-name="T2"><text:s/>Изучите особенности своего ребёнка, признавайте и утверждайте чувство собственного «Я» у ребёнка, подчёркивайте его значимость («Какой (ая) ты молодец!»). Искренне восхищайтесь им, поощряйте его инициативу и самостоятельность («Твоё предложение очень интересное»).</text:span></text:p>
      <text:p text:style-name="P3"><text:span text:style-name="T2">2 совет</text:span></text:p>
      <text:p text:style-name="P2"><text:span text:style-name="T2">Не стремитесь к тому, чтобы управлять жизнью ребёнка. Не вмешивайтесь в его занятия, с которыми он справляется сам. Чаще прислушивайтесь к советам ребёнка, учитесь у него, объединяйте свои усилия с усилиями ребёнка. Поддерживайте в нём чувство его уникальности («Как хорошо, что ты у нас есть, ты самый родной наш человек»).</text:span></text:p>
      <text:p text:style-name="P3"><text:span text:style-name="T2">3 совет</text:span></text:p>
      <text:p text:style-name="P2"><text:span text:style-name="T2">Вырабатывайте единый подход по отношению к ребёнку, несмотря на присутствие различных стилей общения в семье среди взрослых. Это позволит ребёнку ярко проявлять свой внутренний мир и чувствовать себя защищённым.</text:span></text:p>
      <text:p text:style-name="P3"><text:span text:style-name="T2">4 совет</text:span></text:p>
      <text:p text:style-name="P2"><text:span text:style-name="T2">Не вести общение друг с другом по стандартному «конфликтному сценарию» и употреблять при этом запрещённые фразы типа: отстань от меня, как ты мне надоел и др.</text:span></text:p>
      <text:p text:style-name="P3"><text:span text:style-name="T2">5 совет</text:span></text:p>
      <text:p text:style-name="P2"><text:span text:style-name="T2">Чаще употреблять в семейном общении доброжелательность, эмоциональные выражения («С тобой мне так легко»…, «Я бы никогда не смогла сделать так же хорошо как ты…»).</text:span></text:p>
      <text:p text:style-name="P3"><text:span text:style-name="T2">6 совет</text:span></text:p>
      <text:p text:style-name="P2"><text:span text:style-name="T2">Постараться использовать в процессе общения с детьми компоненты культуры, эффективного общения: любовь, уважение, вера, справедливость, отзывчивость.</text:span></text:p>
      <text:p text:style-name="P3"><text:span text:style-name="T2">7 совет</text:span></text:p>
      <text:p text:style-name="P2"><text:span text:style-name="T2">Устанавливать с детьми доверительные, искренние отношения. Использовать при этом улыбку, доброжелательный тон, ласковое прикосновение, активное слушание.</text:span></text:p>
      <text:p text:style-name="P3"><text:span text:style-name="T2">8 совет</text:span></text:p>
      <text:p text:style-name="P2"><text:span text:style-name="T2"><text:s/>Правильно и умело общаться с ребёнком: стараться понять и принять его. Использовать в повседневном общении приветливые фразы, например: «Я </text:span><text:soft-page-break/><text:span text:style-name="T2">рада тебя видеть, нам было очень скучно без тебя», «Всё у тебя получится».</text:span></text:p>
      <text:p text:style-name="P3"><text:span text:style-name="T2">9 совет</text:span></text:p>
      <text:p text:style-name="P2"><text:span text:style-name="T2">Избегать повелительного наклонения: «Сделай», «Убери», оскорбительных обращений, не повышайте голос, ничего не заставляйте делать насильно.</text:span></text:p>
      <text:p text:style-name="P3"><text:span text:style-name="T2">10 совет</text:span></text:p>
      <text:p text:style-name="P2"><text:span text:style-name="T2">Проявляйте к ребёнку интерес, сопереживайте ему и цените его, будьте соучастником всякой его деятельности. Помогайте ему выдвигать ближние и дальние цели своей жизни. </text:span></text:p>
      <text:p text:style-name="P3"><text:span text:style-name="T2">11 совет</text:span></text:p>
      <text:p text:style-name="P2"><text:span text:style-name="T2"><text:s/>Бережно прикасайтесь к внутреннему миру ребёнка, показывайте ему, что он очень дорог и важен для вас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4S</meta:editing-duration>
    <meta:editing-cycles>3</meta:editing-cycles>
    <meta:generator>OpenOffice/4.0.0$Win32 OpenOffice.org_project/400m3$Build-9702</meta:generator>
    <dc:date>2013-11-16T09:17:50.42</dc:date>
    <meta:document-statistic meta:table-count="0" meta:image-count="0" meta:object-count="0" meta:page-count="2" meta:paragraph-count="23" meta:word-count="305" meta:character-count="2158"/>
    <meta:user-defined meta:name="Info 1"/>
    <meta:user-defined meta:name="Info 2"/>
    <meta:user-defined meta:name="Info 3"/>
    <meta:user-defined meta:name="Info 4"/>
  </office:meta>
</office:document-meta>
</file>